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666in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line-height="0.3055in" fo:margin-left="0.3937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3055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family="paragraph">
      <style:paragraph-properties fo:text-align="justify" fo:line-height="0.3055in" fo:margin-left="0.7854in" fo:text-indent="-0.1951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無間距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清單段落" style:list-style-name="WWNum29" style:family="paragraph">
      <style:paragraph-properties fo:line-height="0.3055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7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無間距" style:family="paragraph">
      <style:paragraph-properties fo:line-height="0.3055in" fo:margin-left="0.218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清單段落" style:list-style-name="WWNum28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-0.3715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無間距" style:family="paragraph">
      <style:paragraph-properties fo:text-align="justify" fo:line-height="0.3055in" fo:margin-left="0.5902in" fo:text-indent="-0.3951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/>
    </style:style>
    <style:style style:name="P29" style:parent-style-name="無間距" style:list-style-name="LFO4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30" style:parent-style-name="無間距" style:list-style-name="WWNum3" style:family="paragraph">
      <style:paragraph-properties fo:text-align="justify" fo:line-height="0.3055in" fo:margin-left="1.3777in" fo:text-indent="-1.180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P32" style:parent-style-name="無間距" style:family="paragraph">
      <style:paragraph-properties fo:text-align="justify" fo:line-height="0.3055in" fo:margin-left="0.492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line-height="0.3055in" fo:margin-left="0.4923in" fo:text-indent="-0.3861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line-height="0.3055in" fo:margin-left="0.5909in" fo:text-indent="-0.295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line-height="0.3055in" fo:margin-left="0.5909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6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1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29" style:parent-style-name="無間距" style:family="paragraph">
      <style:paragraph-properties fo:text-align="justify" fo:line-height="0.3055in" fo:margin-left="0.5909in" fo:text-indent="-0.3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無間距" style:family="paragraph">
      <style:paragraph-properties fo:text-align="justify" fo:line-height="0.3055in" fo:margin-left="0.1458in" fo:text-indent="0.0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無間距" style:family="paragraph">
      <style:paragraph-properties fo:text-align="justify" fo:line-height="0.3055in" fo:margin-left="0.5902in" fo:text-indent="-0.196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P142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3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4" style:parent-style-name="無間距" style:family="paragraph">
      <style:paragraph-properties fo:text-align="justify" fo:line-height="0.3055in" fo:margin-left="0.5902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145" style:parent-style-name="無間距" style:list-style-name="LFO47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P146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7" style:parent-style-name="清單段落" style:family="paragraph">
      <style:paragraph-properties fo:text-align="justify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清單段落" style:list-style-name="WWNum13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0" style:family="table-column">
      <style:table-column-properties style:column-width="0.8215in" style:use-optimal-column-width="false"/>
    </style:style>
    <style:style style:name="TableColumn151" style:family="table-column">
      <style:table-column-properties style:column-width="4.2729in" style:use-optimal-column-width="false"/>
    </style:style>
    <style:style style:name="TableColumn152" style:family="table-column">
      <style:table-column-properties style:column-width="0.6416in" style:use-optimal-column-width="false"/>
    </style:style>
    <style:style style:name="Table149" style:family="table">
      <style:table-properties style:width="5.7361in" style:rel-width="100%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6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6" style:parent-style-name="無間距" style:family="paragraph">
      <style:paragraph-properties fo:text-align="justify" fo:line-height="0.3055in" fo:margin-left="0.25in" fo:text-indent="-0.2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7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5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6" style:parent-style-name="無間距" style:family="paragraph">
      <style:paragraph-properties fo:text-align="justify" fo:line-height="0.3055in" fo:margin-left="0.25in" fo:text-indent="-0.2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197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 fo:line-height="0.3055in"/>
      <style:text-properties style:font-name="Times New Roman" style:font-name-asian="標楷體" style:font-name-complex="Times New Roman"/>
    </style:style>
    <style:style style:name="P204" style:parent-style-name="Standard" style:list-style-name="LFO49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5" style:parent-style-name="無間距" style:list-style-name="WWNum5" style:family="paragraph">
      <style:paragraph-properties fo:line-height="0.3055in" fo:margin-left="0.5833in" fo:text-indent="-0.364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無間距" style:list-style-name="WWNum5" style:family="paragraph">
      <style:paragraph-properties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Standard" style:list-style-name="LFO51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1" style:parent-style-name="Standard" style:family="paragraph">
      <style:paragraph-properties fo:text-align="justify" fo:line-height="0.3055in" fo:margin-left="0.5895in" fo:text-indent="-0.39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Standard" style:family="paragraph">
      <style:paragraph-properties fo:text-align="justify" fo:line-height="0.3055in" fo:margin-left="0.5902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228" style:parent-style-name="Standard" style:family="paragraph">
      <style:paragraph-properties fo:text-align="justify" fo:line-height="0.3055in" fo:margin-left="0.5895in" fo:text-indent="-0.393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Standard" style:list-style-name="LFO52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0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2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233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5" style:parent-style-name="無間距" style:list-style-name="WWNum33" style:family="paragraph">
      <style:paragraph-properties fo:text-align="justify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Standard" style:list-style-name="LFO53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7" style:parent-style-name="無間距" style:family="paragraph">
      <style:paragraph-properties fo:line-height="0.3055in" fo:margin-left="0.5902in" fo:text-indent="-0.391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無間距" style:family="paragraph">
      <style:paragraph-properties fo:line-height="0.3055in" fo:margin-left="0.5881in" fo:text-indent="-0.391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無間距" style:list-style-name="LFO54" style:family="paragraph">
      <style:paragraph-properties fo:line-height="0.3055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1" style:parent-style-name="無間距" style:family="paragraph">
      <style:paragraph-properties fo:line-height="0.3055in" fo:margin-left="0.3923in" fo:text-indent="-0.000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P25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line-height="0.3055in" fo:margin-left="0.3937in" fo:text-indent="-0.000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p text:style-name="P12">一、為強化教育人員對「保護海洋」主題之認識，並具體轉化為教學行動，<text:s text:c="2"/></text:p>
      <text:p text:style-name="P13">藉以提升學生之海洋教育素養。</text:p>
      <text:p text:style-name="P14">二、鼓勵教師將海洋教育融入於課程教學，並提升教師設計海洋教育教案之動力。</text:p>
      <text:p text:style-name="P15">三、彙集海洋教育優質教學範例，提供全國教師實施海洋教育課程教學參考。</text:p>
      <text:list text:style-name="WWNum29">
        <text:list-item text:start-value="1">
          <text:p text:style-name="P16">辦理單位</text:p>
        </text:list-item>
      </text:list>
      <text:p text:style-name="P17">一、主辦單位：教育部國民及學前教育署。</text:p>
      <text:p text:style-name="P18">二、承辦單位：國立臺灣海洋大學(臺灣海洋教育中心)。<text:bookmark-start text:name="_Hlk39070874"/><text:bookmark-end text:name="_Hlk39070874"/></text:p>
      <text:list text:style-name="WWNum28" text:continue-numbering="true">
        <text:list-item>
          <text:list>
            <text:list-item>
              <text:p text:style-name="P19">徵選對象及組別</text:p>
            </text:list-item>
          </text:list>
        </text:list-item>
      </text:list>
      <text:p text:style-name="P20"><text:span text:style-name="T21">一、現任職於公私立高級中等學校、國民中學、國民小學之教師（含代理、代課教師</text:span><text:span text:style-name="T22">及實習之師資生）</text:span><text:span text:style-name="T23">及幼兒園教保服務人員</text:span><text:span text:style-name="T24">(</text:span><text:span text:style-name="T25">含代理人員</text:span><text:span text:style-name="T26">)</text:span><text:span text:style-name="T27">，可採個人或小組報名，小組以三人為限。</text:span></text:p>
      <text:p text:style-name="P28">二、徵選組別如下：高中組、國中組、國小組、幼兒園組(各組以該教育階段之學生為教案活動實施對象)。</text:p>
      <text:list text:style-name="LFO44" text:continue-numbering="true">
        <text:list-item>
          <text:p text:style-name="P29">教案內容及格式</text:p>
        </text:list-item>
      </text:list>
      <text:list text:style-name="WWNum3">
        <text:list-item text:start-value="1">
          <text:p text:style-name="P30"><text:span text:style-name="T31">教案內容：</text:span></text:p>
        </text:list-item>
      </text:list>
      <text:p text:style-name="P32"><text:span text:style-name="T33">各組不限科目、領域，徵選教案內容以「保護海洋」為主軸，配合國際海洋教育政策發展及呼應十二年國教課綱之精神，本次教案徵選著重培養學生海洋教育素養，使學生瞭解「我怎麼影響海洋」及「海洋怎麼影響我」。爰教案徵選主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以</text:span><text:span text:style-name="T42">1</text:span><text:span text:style-name="T43">至</text:span><text:span text:style-name="T44">4</text:span><text:span text:style-name="T45">節課設</text:span><text:span text:style-name="T46">計教學內容，於課堂上</text:span><text:span text:style-name="T47">實際教學後</text:span><text:span text:style-name="T48">提出修正建議與教學省思。</text:span></text:p>
      <text:list text:style-name="WWNum3" text:continue-numbering="true"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soft-page-break/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6" text:continue-numbering="true">
        <text:list-item>
          <text:p text:style-name="P87">報名及收件方式</text:p>
        </text:list-item>
      </text:list>
      <text:p text:style-name="P88"><text:span text:style-name="T89">一、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</text:span><text:span text:style-name="T96">份（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育中心</text:span><text:span text:style-name="T109"><text:s/></text:span><text:span text:style-name="T110">收。</text:span></text:p>
      <text:p text:style-name="P111"><text:span text:style-name="T112">二、截止日期</text:span><text:span text:style-name="T113">：</text:span><text:span text:style-name="T114">即日起至</text:span><text:span text:style-name="T115">110</text:span><text:span text:style-name="T116">年</text:span><text:span text:style-name="T117">09</text:span><text:span text:style-name="T118">月</text:span><text:span text:style-name="T119">22</text:span><text:span text:style-name="T120">日</text:span><text:span text:style-name="T121">(</text:span><text:span text:style-name="T122">星期三</text:span><text:span text:style-name="T123">)</text:span><text:span text:style-name="T124">截止收件</text:span><text:span text:style-name="T125">，以</text:span><text:span text:style-name="T126">郵戳為憑</text:span><text:span text:style-name="T127">，</text:span><text:span text:style-name="T128">逾期恕不受理。</text:span></text:p>
      <text:p text:style-name="P129"><text:span text:style-name="T130">三、投稿方式</text:span><text:span text:style-name="T131">：</text:span><text:span text:style-name="T132">不論以個人或小組形式參加徵選，每一位參選教師於同一組別內，僅得以一件教案參與徵選。</text:span></text:p>
      <text:p text:style-name="P133"><text:span text:style-name="T134">四、繳交資料：</text:span></text:p>
      <text:p text:style-name="P135"><text:span text:style-name="T136">(</text:span><text:span text:style-name="T137">一</text:span><text:span text:style-name="T138">)</text:span><text:span text:style-name="T139">教案徵選報名表【附件</text:span><text:span text:style-name="T140">1</text:span><text:span text:style-name="T141">】一份。</text:span></text:p>
      <text:p text:style-name="P142">(二)教案設計格式【附件2】一式五份。</text:p>
      <text:p text:style-name="P143">(三)教案使用授權同意書(正本)【附件3】一份。</text:p>
      <text:p text:style-name="P144">(四)光碟片一份(或是可提供隨身碟，中心將不會寄回原隨身碟)。</text:p>
      <text:list text:style-name="LFO47" text:continue-numbering="true">
        <text:list-item>
          <text:p text:style-name="P145">評選標準</text:p>
        </text:list-item>
      </text:list>
      <text:list text:style-name="WWNum13">
        <text:list-item text:start-value="1">
          <text:p text:style-name="P146">評選方式：</text:p>
        </text:list-item>
      </text:list>
      <text:p text:style-name="P147">收件後，由主辦單位針對教案格式及繳交資料進行初步審閱；經確認符合參選資格且繳交資料無誤後，將由專家學者進行分組審查，評選出獲獎教案。</text:p>
      <text:soft-page-break/>
      <text:list text:style-name="WWNum13" text:continue-numbering="true">
        <text:list-item>
          <text:p text:style-name="P148">評分項目及權重：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評分項目</text:p>
          </table:table-cell>
          <table:table-cell table:style-name="TableCell156">
            <text:p text:style-name="P157">評分項目說明</text:p>
          </table:table-cell>
          <table:table-cell table:style-name="TableCell158">
            <text:p text:style-name="P159">評分比重</text:p>
          </table:table-cell>
        </table:table-row>
        <table:table-row table:style-name="TableRow160">
          <table:table-cell table:style-name="TableCell161">
            <text:p text:style-name="P162">主題明確與創新</text:p>
          </table:table-cell>
          <table:table-cell table:style-name="TableCell163">
            <text:p text:style-name="P164">1、符合本次徵選目的與精神，具有海洋教育與海洋教育相關概念特色，並能有效提升學生海洋教育素養。</text:p>
            <text:p text:style-name="P165">2、教學活動設計具特色，能啟發學生思考與視野。</text:p>
          </table:table-cell>
          <table:table-cell table:style-name="TableCell166">
            <text:p text:style-name="P167">25%</text:p>
          </table:table-cell>
        </table:table-row>
        <table:table-row table:style-name="TableRow168">
          <table:table-cell table:style-name="TableCell169">
            <text:p text:style-name="P170">內容正確與豐富</text:p>
          </table:table-cell>
          <table:table-cell table:style-name="TableCell171">
            <text:p text:style-name="P172"><text:span text:style-name="T173">1</text:span><text:span text:style-name="T174">、</text:span><text:span text:style-name="T175">學習目標和教學方法具體，並符合邏輯連貫性教學後的學習成果執行情形須符合學習目標。</text:span></text:p>
            <text:p text:style-name="P176"><text:span text:style-name="T177">2</text:span><text:span text:style-name="T178">、教學內容正確，且</text:span><text:span text:style-name="T179">後續延伸活動多元完整。</text:span></text:p>
          </table:table-cell>
          <table:table-cell table:style-name="TableCell180">
            <text:p text:style-name="P181">25%</text:p>
          </table:table-cell>
        </table:table-row>
        <table:table-row table:style-name="TableRow182">
          <table:table-cell table:style-name="TableCell183">
            <text:p text:style-name="P184">規劃適切與可行</text:p>
          </table:table-cell>
          <table:table-cell table:style-name="TableCell185">
            <text:p text:style-name="P186">1、教材與活動符合教育或學習之需要，並於現行教學環境下具體可行。</text:p>
            <text:p text:style-name="P187">2、教學活動可行性高且易推廣。</text:p>
          </table:table-cell>
          <table:table-cell table:style-name="TableCell188">
            <text:p text:style-name="P189">25%</text:p>
          </table:table-cell>
        </table:table-row>
        <table:table-row table:style-name="TableRow190">
          <table:table-cell table:style-name="TableCell191">
            <text:p text:style-name="P192">教學實踐與省思</text:p>
          </table:table-cell>
          <table:table-cell table:style-name="TableCell193">
            <text:p text:style-name="P194">1、能從學生學習情形進行教案檢討，並提出具體改善策略。</text:p>
            <text:p text:style-name="P195">2、能對原教案進行修正，以更適切提供未來教學繼續使用。</text:p>
            <text:p text:style-name="P196">3、有助於其他教師參考、學習之教學活動紀錄(如照片等)。</text:p>
          </table:table-cell>
          <table:table-cell table:style-name="TableCell197">
            <text:p text:style-name="P198">25%</text:p>
          </table:table-cell>
        </table:table-row>
        <table:table-row table:style-name="TableRow199">
          <table:table-cell table:style-name="TableCell200" table:number-columns-spanned="2">
            <text:p text:style-name="P201">合計</text:p>
          </table:table-cell>
          <table:covered-table-cell/>
          <table:table-cell table:style-name="TableCell202">
            <text:p text:style-name="P203">100%</text:p>
          </table:table-cell>
        </table:table-row>
      </table:table>
      <text:list text:style-name="LFO49" text:continue-numbering="true">
        <text:list-item>
          <text:p text:style-name="P204">獎項</text:p>
        </text:list-item>
      </text:list>
      <text:list text:style-name="WWNum5">
        <text:list-item text:start-value="1">
          <text:p text:style-name="P205"><text:span text:style-name="T206">依據徵選組別</text:span><text:span text:style-name="T207">(</text:span><text:span text:style-name="T208">高中組、國中組、國小組、幼兒園組</text:span><text:span text:style-name="T209">)</text:span><text:span text:style-name="T210">，從各組選出特優</text:span><text:span text:style-name="T211">3-5</text:span><text:span text:style-name="T212">名、優等</text:span><text:span text:style-name="T213">5-10</text:span><text:span text:style-name="T214">名、佳作</text:span><text:span text:style-name="T215">10-15</text:span><text:span text:style-name="T216">名，並頒發</text:span><text:span text:style-name="T217">獎狀乙張</text:span><text:span text:style-name="T218">。</text:span></text:p>
        </text:list-item>
        <text:list-item>
          <text:p text:style-name="P219">評審會議得視參賽作品數量及品質，增減獎項名額。</text:p>
        </text:list-item>
      </text:list>
      <text:list text:style-name="LFO51" text:continue-numbering="true">
        <text:list-item>
          <text:p text:style-name="P220">著作使用權相關事宜</text:p>
        </text:list-item>
      </text:list>
      <text:p text:style-name="P221"><text:span text:style-name="T222">一、參賽作品送件時，應由參賽者依著作權法規定簽署「教案使用授權同意書」</text:span><text:span text:style-name="T223">【附件</text:span><text:span text:style-name="T224">3</text:span><text:span text:style-name="T225">】</text:span><text:span text:style-name="T226">，得獎作品無償授權主辦單位及承辦單位不限時間、方式、次數及地域利用（包括公開傳輸），其著作人格權並受著作權法保護。</text:span></text:p>
      <text:p text:style-name="P227">二、獲獎團隊之成果檔案（含書面資料、教學及成果影片等）後續將上傳至臺灣海洋教育中心網頁與相關海洋教育教學分享平臺，俾提供全國各學校教師參考使用。</text:p>
      <text:p text:style-name="P228">三、參賽者須為參賽作品之著作財產權人，參賽作品倘有使用他人之著作或違反著作權法令之情事，一切法律責任皆由參賽者自行承擔，與主辦單<text:soft-page-break/>位無涉。</text:p>
      <text:list text:style-name="LFO52" text:continue-numbering="true">
        <text:list-item>
          <text:p text:style-name="P229">注意事項</text:p>
        </text:list-item>
      </text:list>
      <text:list text:style-name="WWNum33" text:continue-numbering="true">
        <text:list-item>
          <text:p text:style-name="P230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1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2">各組別不得以過去獲獎之作品重複報名。</text:p>
        </text:list-item>
        <text:list-item>
          <text:p text:style-name="P233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4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5">主辦單位保留最終修改、暫停或終止本活動計畫之權利；若有任何更動，以本活動官方網站公告資料為準，將不另行通知。</text:p>
        </text:list-item>
      </text:list>
      <text:list text:style-name="LFO53" text:continue-numbering="true">
        <text:list-item>
          <text:p text:style-name="P236">活動網址</text:p>
        </text:list-item>
      </text:list>
      <text:p text:style-name="P237"><text:span text:style-name="T238">一、活動相關資訊公布於國立臺灣海洋大學臺灣海洋教育中心網頁</text:span><text:span text:style-name="T239">：</text:span><text:span text:style-name="T240"><text:s/></text:span><text:span text:style-name="T241">https://tmec.ntou.edu.tw/</text:span></text:p>
      <text:p text:style-name="P242"><text:span text:style-name="T243">二、獲獎名單預計於</text:span><text:span text:style-name="T244">110</text:span><text:span text:style-name="T245">年</text:span><text:span text:style-name="T246">12</text:span><text:span text:style-name="T247">月底</text:span><text:span text:style-name="T248">前在</text:span><text:span text:style-name="T249">國立臺灣海洋大學臺灣海洋教育中心網頁公告。</text:span></text:p>
      <text:list text:style-name="LFO54" text:continue-numbering="true">
        <text:list-item>
          <text:p text:style-name="P250">活動聯繫人</text:p>
        </text:list-item>
      </text:list>
      <text:p text:style-name="P251"><text:span text:style-name="T252">聯絡人：國立臺灣海洋大學臺灣海洋教育中心</text:span><text:span text:style-name="T253"><text:s/></text:span><text:span text:style-name="T254">林佩貞小姐</text:span></text:p>
      <text:p text:style-name="P255"><text:span text:style-name="T256">電話：（</text:span><text:span text:style-name="T257">02</text:span><text:span text:style-name="T258">）</text:span><text:span text:style-name="T259">2462-2192</text:span><text:span text:style-name="T260">轉</text:span><text:span text:style-name="T261">1247</text:span><text:span text:style-name="T262"><text:line-break/></text:span><text:span text:style-name="T263">地址：</text:span><text:span text:style-name="T264">20224<text:s/></text:span><text:span text:style-name="T265">基隆市</text:span><text:span text:style-name="T266">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peipeilin229@e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9-16T00:29:00Z</meta:creation-date>
    <dc:date>2021-09-16T00:29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5" meta:word-count="432" meta:character-count="2894" meta:row-count="20" meta:non-whitespace-character-count="2467"/>
  </office:meta>
</office:document-meta>
</file>