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8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use-window-font-color="true"/>
    </style:style>
    <style:style style:name="T12" style:parent-style-name="預設段落字型" style:family="text">
      <style:text-properties style:font-name="標楷體" style:font-name-asian="標楷體" style:use-window-font-color="true"/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T14" style:parent-style-name="預設段落字型" style:family="text">
      <style:text-properties style:font-name="標楷體" style:font-name-asian="標楷體" style:use-window-font-color="true"/>
    </style:style>
    <style:style style:name="P15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/>
    </style:style>
    <style:style style:name="T17" style:parent-style-name="預設段落字型" style:family="text">
      <style:text-properties style:font-name="標楷體" style:font-name-asian="標楷體" style:use-window-font-color="true"/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use-window-font-color="true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0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3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44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P6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P80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8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82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Internetlink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Internetlink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7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Internetlink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00" style:family="table-column">
      <style:table-column-properties style:column-width="0.7236in" style:use-optimal-column-width="false"/>
    </style:style>
    <style:style style:name="TableColumn301" style:family="table-column">
      <style:table-column-properties style:column-width="1.7979in" style:use-optimal-column-width="false"/>
    </style:style>
    <style:style style:name="TableColumn302" style:family="table-column">
      <style:table-column-properties style:column-width="1.5597in" style:use-optimal-column-width="false"/>
    </style:style>
    <style:style style:name="TableColumn303" style:family="table-column">
      <style:table-column-properties style:column-width="1.0951in" style:use-optimal-column-width="false"/>
    </style:style>
    <style:style style:name="TableColumn304" style:family="table-column">
      <style:table-column-properties style:column-width="0.8638in" style:use-optimal-column-width="false"/>
    </style:style>
    <style:style style:name="Table299" style:family="table">
      <style:table-properties style:width="6.0402in" fo:margin-left="0in" table:align="center"/>
    </style:style>
    <style:style style:name="TableRow305" style:family="table-row">
      <style:table-row-properties style:min-row-height="0.3479in" style:use-optimal-row-height="false"/>
    </style:style>
    <style:style style:name="TableCell306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138in solid #00000A" fo:background-color="#FFFFFF" fo:padding-top="0in" fo:padding-left="0.0465in" fo:padding-bottom="0in" fo:padding-right="0.075in"/>
    </style:style>
    <style:style style:name="P3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19" style:family="table-row">
      <style:table-row-properties style:min-row-height="0.3277in" style:use-optimal-row-height="false" fo:keep-together="always"/>
    </style:style>
    <style:style style:name="TableCell320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21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2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2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2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25" style:parent-style-name="Standard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font-weight-complex="bold" fo:color="#FF0000"/>
    </style:style>
    <style:style style:name="T327" style:parent-style-name="預設段落字型" style:family="text">
      <style:text-properties style:font-name="標楷體" style:font-name-asian="標楷體" style:font-weight-complex="bold" fo:color="#FF0000"/>
    </style:style>
    <style:style style:name="TableCell32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weight-complex="bold" fo:color="#FF0000"/>
    </style:style>
    <style:style style:name="T331" style:parent-style-name="預設段落字型" style:family="text">
      <style:text-properties style:font-name="標楷體" style:font-name-asian="標楷體" style:font-weight-complex="bold" fo:color="#FF0000"/>
    </style:style>
    <style:style style:name="TableCell33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4" style:family="table-row">
      <style:table-row-properties style:min-row-height="0.2715in" style:use-optimal-row-height="false" fo:keep-together="always"/>
    </style:style>
    <style:style style:name="TableCell335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justify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ableCell34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ableCell34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ableRow348" style:family="table-row">
      <style:table-row-properties style:min-row-height="0.3236in" style:use-optimal-row-height="false" fo:keep-together="always"/>
    </style:style>
    <style:style style:name="TableCell349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3" style:family="table-row">
      <style:table-row-properties style:min-row-height="0.0701in" style:use-optimal-row-height="false" fo:keep-together="always"/>
    </style:style>
    <style:style style:name="TableCell36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5" style:parent-style-name="Standard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P37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80" style:family="table-column">
      <style:table-column-properties style:column-width="0.7597in" style:use-optimal-column-width="false"/>
    </style:style>
    <style:style style:name="TableColumn381" style:family="table-column">
      <style:table-column-properties style:column-width="1.2125in" style:use-optimal-column-width="false"/>
    </style:style>
    <style:style style:name="TableColumn382" style:family="table-column">
      <style:table-column-properties style:column-width="1.6138in" style:use-optimal-column-width="false"/>
    </style:style>
    <style:style style:name="TableColumn383" style:family="table-column">
      <style:table-column-properties style:column-width="1.968in" style:use-optimal-column-width="false"/>
    </style:style>
    <style:style style:name="Table379" style:family="table">
      <style:table-properties style:width="5.5541in" fo:margin-left="0in" table:align="center"/>
    </style:style>
    <style:style style:name="TableRow384" style:family="table-row">
      <style:table-row-properties style:min-row-height="0.4902in" style:use-optimal-row-height="false"/>
    </style:style>
    <style:style style:name="TableCell385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38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7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9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39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391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9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394" style:family="table-row">
      <style:table-row-properties style:min-row-height="0.475in" style:use-optimal-row-height="false"/>
    </style:style>
    <style:style style:name="TableCell395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39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97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398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399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0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01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02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03" style:family="table-row">
      <style:table-row-properties style:min-row-height="0.4819in" style:use-optimal-row-height="false"/>
    </style:style>
    <style:style style:name="TableCell404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08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0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10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P412" style:parent-style-name="清單段落" style:family="paragraph">
      <style:paragraph-properties fo:widows="2" fo:orphans="2" fo:line-height="0.25in"/>
    </style:style>
    <style:style style:name="P413" style:parent-style-name="清單段落" style:family="paragraph">
      <style:paragraph-properties fo:widows="2" fo:orphans="2" fo:line-height="0.25in"/>
    </style:style>
    <style:style style:name="P414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1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paragraph-properties fo:line-height="150%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09年第2次中等以上學校優秀學生獎學金申請注意事項</text:p>
      <text:p text:style-name="P3"><text:span text:style-name="T4"><text:s/></text:span><text:span text:style-name="T5">109.8.19</text:span><text:span text:style-name="T6">修正</text:span></text:p>
      <text:p text:style-name="P7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8">二、本獎學金核定名額每學期大學(專)50名，每名6,000元，高中(職)50名，每名3,000元：</text:p>
      <text:p text:style-name="P9">(一)前項名額，低收入戶或身心障礙學生優先錄取，各組均以30名為限，餘各組20名分配予一般優秀學生。</text:p>
      <text:p text:style-name="P10"><text:span text:style-name="T11">(</text:span><text:span text:style-name="T12">二</text:span><text:span text:style-name="T13">)</text:span><text:span text:style-name="T14">前項所定名額應至少保留二名予外縣市高中（職）學生。</text:span></text:p>
      <text:p text:style-name="P15"><text:span text:style-name="T16">(</text:span><text:span text:style-name="T17">三</text:span><text:span text:style-name="T18">)</text:span><text:span text:style-name="T19">獎學金各組計算方法如下：</text:span></text:p>
      <text:p text:style-name="P20">1.該校符合資格人數÷全縣符合資格人數＝該校分配名額百分比(取至小數點第四位)。</text:p>
      <text:p text:style-name="P21"><text:span text:style-name="T22">2.</text:span><text:span text:style-name="T23">該校分配名額百分比</text:span><text:span text:style-name="T24">×</text:span><text:span text:style-name="T25">扣除掉優先錄取者名額後全縣核定人數＝該校分配名額。</text:span></text:p>
      <text:p text:style-name="P26"><text:span text:style-name="T27">(</text:span><text:span text:style-name="T28">四</text:span><text:span text:style-name="T29">)</text:span><text:span text:style-name="T30">獎學金</text:span><text:span text:style-name="T31">錄取之評定，以各組校分配名額之申請人學業成績高低依次錄取，如學業成績同分，則比較操行成績，若兩者均相同者，則以所修學分較多者為優先錄取</text:span><text:span text:style-name="T32">(</text:span><text:span text:style-name="T33">若所修學分數相</text:span><text:span text:style-name="T34">同則以抽籤決定錄取學生</text:span><text:span text:style-name="T35">)</text:span><text:span text:style-name="T36">。扣除各校分配名額後，由未分配名額之各校申請學生依成績高低依次錄取</text:span><text:span text:style-name="T37">1</text:span><text:span text:style-name="T38">名，直至額滿為止，若仍無法評定，由審核委員討論評定之。</text:span></text:p>
      <text:p text:style-name="P39">三、申請資格：</text:p>
      <text:p text:style-name="P40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1">(二)高中(職)、五專、大學(含二專、二技、四技)一年級新生於第二學期起始可申請，畢業當學期成績亦不得申請。</text:p>
      <text:p text:style-name="P42">(三)專科學校五專制，一、二、三年級學生屬高中組，四、五年級學生屬大專組。</text:p>
      <text:p text:style-name="P43">四、開放網路申請日期(逾期恕不受理)：</text:p>
      <text:p text:style-name="P44"><text:span text:style-name="T45">(</text:span><text:span text:style-name="T46">一</text:span><text:span text:style-name="T47">)</text:span><text:span text:style-name="T48">第一次</text:span><text:span text:style-name="T49">(</text:span><text:span text:style-name="T50">以第一學期成績申請</text:span><text:span text:style-name="T51">)</text:span><text:span text:style-name="T52">：</text:span><text:span text:style-name="T53">每年</text:span><text:span text:style-name="T54">3</text:span><text:span text:style-name="T55">月</text:span><text:span text:style-name="T56">1</text:span><text:span text:style-name="T57">日至</text:span><text:span text:style-name="T58">3</text:span><text:span text:style-name="T59">月</text:span><text:span text:style-name="T60">20</text:span><text:span text:style-name="T61">日下午五點止。</text:span></text:p>
      <text:p text:style-name="P62"><text:span text:style-name="T63">(</text:span><text:span text:style-name="T64">二</text:span><text:span text:style-name="T65">)</text:span><text:span text:style-name="T66">第二次</text:span><text:span text:style-name="T67">(</text:span><text:span text:style-name="T68">以第二學期成績申請</text:span><text:span text:style-name="T69">)</text:span><text:span text:style-name="T70">：</text:span><text:span text:style-name="T71">每年</text:span><text:span text:style-name="T72">9</text:span><text:span text:style-name="T73">月</text:span><text:span text:style-name="T74">1</text:span><text:span text:style-name="T75">日至</text:span><text:span text:style-name="T76"><text:s/>9</text:span><text:span text:style-name="T77">月</text:span><text:span text:style-name="T78">20</text:span><text:span text:style-name="T79">日下午五點止。</text:span></text:p>
      <text:p text:style-name="P80">五、申請方式：</text:p>
      <text:p text:style-name="P81">(一)本獎學金僅開放網路申請(以其他方式申請者，不予受理)：</text:p>
      <text:p text:style-name="P82"><text:span text:style-name="T83">1.</text:span><text:span text:style-name="T84">至本府教育資訊網（</text:span><text:a xlink:href="http://www.ilc.edu.tw/" office:target-frame-name="_top" xlink:show="replace"><text:span text:style-name="T85">http://www.ilc.edu.tw/</text:span></text:a><text:span text:style-name="T86">）</text:span><text:span text:style-name="T87">--</text:span><text:span text:style-name="T88">全文檢索輸入獎學金申請</text:span><text:span text:style-name="T89">(</text:span><text:span text:style-name="T90">首頁右側</text:span><text:span text:style-name="T91">)</text:span><text:span text:style-name="T92">。</text:span></text:p>
      <text:soft-page-break/>
      <text:p text:style-name="P93"><text:span text:style-name="T94">2.</text:span><text:a xlink:href="http://rff.ilc.edu.tw/prise/" office:target-frame-name="_top" xlink:show="replace"><text:span text:style-name="T95">http://rff.ilc.edu.tw/prise/</text:span></text:a><text:span text:style-name="T96">網址登錄申請。</text:span></text:p>
      <text:p text:style-name="P97"><text:span text:style-name="T98">(</text:span><text:span text:style-name="T99">二</text:span><text:span text:style-name="T100">)</text:span><text:span text:style-name="T101">開放予符合資格者自由登錄</text:span><text:span text:style-name="T102">(</text:span><text:span text:style-name="T103">惟請據實登錄如有不實將取消資格，並通知學校</text:span><text:span text:style-name="T104">)</text:span><text:span text:style-name="T105">，申請日期截止即關閉登入系統。</text:span></text:p>
      <text:p text:style-name="P106"><text:span text:style-name="T107">(</text:span><text:span text:style-name="T108">三</text:span><text:span text:style-name="T109">)</text:span><text:span text:style-name="T110">申請人如為提出「中低收入戶」證明者，申請組別應點選「一般組」。</text:span></text:p>
      <text:p text:style-name="P111"><text:span text:style-name="T112">(</text:span><text:span text:style-name="T113">四</text:span><text:span text:style-name="T114">)</text:span><text:span text:style-name="T115">請將下列附件</text:span><text:span text:style-name="T116">(1) (2) (3) (4)</text:span><text:span text:style-name="T117">於網路申請時，一併以</text:span><text:span text:style-name="T118">彩色整頁掃瞄</text:span><text:span text:style-name="T119">(</text:span><text:span text:style-name="T120">或照相</text:span><text:span text:style-name="T121">)</text:span><text:span text:style-name="T122">存成</text:span><text:span text:style-name="T123">JPG</text:span><text:span text:style-name="T124">檔</text:span><text:span text:style-name="T125">或</text:span><text:span text:style-name="T126">PDF</text:span><text:span text:style-name="T127">檔</text:span><text:span text:style-name="T128">(</text:span><text:span text:style-name="T129">需能清楚辦識</text:span><text:span text:style-name="T130">)</text:span><text:span text:style-name="T131">上傳</text:span><text:span text:style-name="T132">至網路申請附檔中</text:span><text:span text:style-name="T133">(</text:span><text:span text:style-name="T134">如有造假需負法律責任</text:span><text:span text:style-name="T135">)</text:span><text:span text:style-name="T136">，請確認您的</text:span><text:span text:style-name="T137">e-mail</text:span><text:span text:style-name="T138">帳號有效，並記牢帳號與密碼。</text:span></text:p>
      <text:p text:style-name="P139"><text:span text:style-name="T140">1.</text:span><text:span text:style-name="T141">戶口名簿</text:span><text:span text:style-name="T142">(</text:span><text:span text:style-name="T143">含申請人之戶籍地址及姓名資料</text:span><text:span text:style-name="T144">)</text:span><text:span text:style-name="T145">或戶籍謄本</text:span><text:span text:style-name="T146">(</text:span><text:span text:style-name="T147">須為宜蘭縣籍學生且含申請人之戶籍地址及姓名資料</text:span><text:span text:style-name="T148">)</text:span><text:span text:style-name="T149">，</text:span><text:span text:style-name="T150">戶口名簿或戶籍謄本不得以身分證代替</text:span><text:span text:style-name="T151">。</text:span></text:p>
      <text:p text:style-name="P152"><text:span text:style-name="T153">2.</text:span><text:span text:style-name="T154">前一學期成績單正本</text:span><text:span text:style-name="T155">(</text:span><text:span text:style-name="T156">需蓋學校戳章</text:span><text:span text:style-name="T157">)</text:span><text:span text:style-name="T158">。</text:span></text:p>
      <text:p text:style-name="P159"><text:span text:style-name="T160">3.</text:span><text:span text:style-name="T161">低收入戶證明正本</text:span><text:span text:style-name="T162">(</text:span><text:span text:style-name="T163">村里長出具之清寒證明視同無效</text:span><text:span text:style-name="T164">)</text:span><text:span text:style-name="T165">或</text:span><text:span text:style-name="T166">殘障手冊</text:span><text:span text:style-name="T167">(</text:span><text:span text:style-name="T168">學生本人</text:span><text:span text:style-name="T169">)</text:span><text:span text:style-name="T170">，</text:span><text:span text:style-name="T171">申請一般生組免附。</text:span></text:p>
      <text:p text:style-name="P172"><text:span text:style-name="T173">4.</text:span><text:span text:style-name="T174">本人郵局帳戶，</text:span><text:span text:style-name="T175">如無法提供本人郵局帳戶請提供直系親屬</text:span><text:span text:style-name="T176">(</text:span><text:span text:style-name="T177">如父、母、祖父、祖母</text:span><text:span text:style-name="T178">)</text:span><text:span text:style-name="T179">帳戶，須簽立切結書</text:span><text:span text:style-name="T180">(</text:span><text:span text:style-name="T181">如附件</text:span><text:span text:style-name="T182">1)</text:span><text:span text:style-name="T183">一併上傳並提供</text:span><text:span text:style-name="T184">撥入他人帳戶切結書正本。</text:span></text:p>
      <text:p text:style-name="P185"><text:span text:style-name="T186">(</text:span><text:span text:style-name="T187">五</text:span><text:span text:style-name="T188">)</text:span><text:span text:style-name="T189">須檢附相關資料掛號</text:span><text:span text:style-name="T190">寄出</text:span><text:span text:style-name="T191">的情形如下：</text:span></text:p>
      <text:p text:style-name="P192"><text:span text:style-name="T193">1.</text:span><text:span text:style-name="T194">無法提供本人帳號，須檢附撥入他人帳戶切結書正本，若非同戶籍須另提供關係證明</text:span><text:span text:style-name="T195">(</text:span><text:span text:style-name="T196">如戶籍謄本</text:span><text:span text:style-name="T197">)</text:span><text:span text:style-name="T198">。</text:span></text:p>
      <text:p text:style-name="P199"><text:span text:style-name="T200">2.</text:span><text:span text:style-name="T201">如</text:span><text:span text:style-name="T202">上開申請方式</text:span><text:span text:style-name="T203">(4)</text:span><text:span text:style-name="T204">附件資料</text:span><text:span text:style-name="T205">無法</text:span><text:span text:style-name="T206">以</text:span><text:span text:style-name="T207">JPG</text:span><text:span text:style-name="T208">檔</text:span><text:span text:style-name="T209">或</text:span><text:span text:style-name="T210">PDF</text:span><text:span text:style-name="T211">檔</text:span><text:span text:style-name="T212">上傳者，須檢附</text:span><text:span text:style-name="T213">前一學期成績證明書正本、低收入戶證明正本及其他影本附件資料</text:span><text:span text:style-name="T214">(</text:span><text:span text:style-name="T215">務必加註與正本相符並加蓋申請人印章或本人簽名</text:span><text:span text:style-name="T216">)</text:span><text:span text:style-name="T217">者。</text:span></text:p>
      <text:p text:style-name="P218"><text:span text:style-name="T219"><text:s/></text:span><text:span text:style-name="T220">前開須掛號寄至</text:span><text:span text:style-name="T221">26060</text:span><text:span text:style-name="T222">宜蘭市縣政七街</text:span><text:span text:style-name="T223">50</text:span><text:span text:style-name="T224">巷</text:span><text:span text:style-name="T225">1</text:span><text:span text:style-name="T226">號，凱旋國中林均鍈組長收</text:span><text:span text:style-name="T227">(</text:span><text:span text:style-name="T228">信封上請註明中上獎學金申請、申請人姓名及網路申請時編號</text:span><text:span text:style-name="T229">)</text:span><text:span text:style-name="T230">，逾期</text:span><text:span text:style-name="T231">(</text:span><text:span text:style-name="T232">以郵戳為憑</text:span><text:span text:style-name="T233">)</text:span><text:span text:style-name="T234">、資料不符或不全者取消資格。</text:span></text:p>
      <text:p text:style-name="P235"><text:span text:style-name="T236">(</text:span><text:span text:style-name="T237">六</text:span><text:span text:style-name="T238">)</text:span><text:span text:style-name="T239">如有申請獎學金相關問題，可洽</text:span><text:span text:style-name="T240">凱旋國中</text:span><text:span text:style-name="T241">林均鍈</text:span><text:span text:style-name="T242">組長</text:span><text:span text:style-name="T243">(</text:span><text:span text:style-name="T244">電話：</text:span><text:span text:style-name="T245">03-9255600#405)</text:span><text:span text:style-name="T246">或教育處學管科</text:span><text:span text:style-name="T247">林家穎</text:span><text:span text:style-name="T248">小姐</text:span><text:span text:style-name="T249">(</text:span><text:span text:style-name="T250">電話：</text:span><text:span text:style-name="T251">03-9251000#2676)</text:span><text:span text:style-name="T252">；使用網路系統，如有程式問題，請聯絡教網中心</text:span><text:span text:style-name="T253">方志倫</text:span><text:span text:style-name="T254">老師</text:span><text:span text:style-name="T255">(</text:span><text:span text:style-name="T256">電話</text:span><text:span text:style-name="T257">03-9369968#331)</text:span><text:span text:style-name="T258">。</text:span></text:p>
      <text:p text:style-name="P259"><text:span text:style-name="T260">六、經申請後，請即收取系統發給</text:span><text:span text:style-name="T261">e-mail</text:span><text:span text:style-name="T262">郵件，並主動上網</text:span><text:span text:style-name="T263">(</text:span><text:a xlink:href="http://rff.ilc.edu.tw/prise/" office:target-frame-name="_top" xlink:show="replace"><text:span text:style-name="T264">http://rff.ilc.edu.tw/prise/</text:span></text:a><text:span text:style-name="T265"><text:s/></text:span><text:span text:style-name="T266">網址左側報名清單</text:span><text:span text:style-name="T267">)</text:span><text:span text:style-name="T268">查看</text:span><text:span text:style-name="T269">是否完成申請</text:span><text:span text:style-name="T270">，以免影響自身權益。</text:span></text:p>
      <text:p text:style-name="P271">七、經複核後，錄取名單於本府教育處網站公佈，不另行通知，請自行上網查看：</text:p>
      <text:p text:style-name="P272"><text:span text:style-name="T273">(</text:span><text:span text:style-name="T274">一</text:span><text:span text:style-name="T275">)</text:span><text:span text:style-name="T276">本府教育處網站</text:span><text:span text:style-name="T277">(</text:span><text:a xlink:href="http://www.ilc.edu.tw/)-公告與熱門活動-教育處項下查詢" office:target-frame-name="_top" xlink:show="replace"><text:span text:style-name="T278">http://www.ilc.edu.tw/</text:span></text:a><text:a xlink:href="http://www.ilc.edu.tw/)-公告與熱門活動-教育處項下查詢" office:target-frame-name="_top" xlink:show="replace"><text:span text:style-name="T279">)-</text:span><text:span text:style-name="T280">公告與熱門活動</text:span><text:span text:style-name="T281">-</text:span><text:span text:style-name="T282">教育處項下查詢</text:span></text:a><text:span text:style-name="T283">。</text:span></text:p>
      <text:soft-page-break/>
      <text:p text:style-name="P284"><text:span text:style-name="T285">(</text:span><text:span text:style-name="T286">二</text:span><text:span text:style-name="T287">)</text:span><text:span text:style-name="T288">本獎學金報名網址</text:span><text:span text:style-name="T289">(</text:span><text:a xlink:href="http://rff.ilc.edu.tw/prise/" office:target-frame-name="_top" xlink:show="replace"><text:span text:style-name="T290">http://rff.ilc.edu.tw/prise/</text:span></text:a><text:span text:style-name="T291">)-</text:span><text:span text:style-name="T292">錄取名單</text:span><text:span text:style-name="T293">(</text:span><text:span text:style-name="T294">或報名清單</text:span><text:span text:style-name="T295">)</text:span><text:span text:style-name="T296">項下查詢。</text:span></text:p>
      <text:p text:style-name="P297">八、提供本縣109年度第1次各組申請與錄取人數一覽表供參考：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組別</text:p>
          </table:table-cell>
          <table:table-cell table:style-name="TableCell308">
            <text:p text:style-name="P309">身份別</text:p>
          </table:table-cell>
          <table:table-cell table:style-name="TableCell310">
            <text:p text:style-name="P311">符合申請</text:p>
            <text:p text:style-name="P312">資格人數</text:p>
          </table:table-cell>
          <table:table-cell table:style-name="TableCell313">
            <text:p text:style-name="P314">錄取</text:p>
            <text:p text:style-name="P315">人數</text:p>
          </table:table-cell>
          <table:table-cell table:style-name="TableCell316">
            <text:p text:style-name="P317">各組錄取</text:p>
            <text:p text:style-name="P318">人數</text:p>
          </table:table-cell>
        </table:table-row>
        <table:table-row table:style-name="TableRow319">
          <table:table-cell table:style-name="TableCell320" table:number-rows-spanned="2">
            <text:p text:style-name="P321">高中組</text:p>
          </table:table-cell>
          <table:table-cell table:style-name="TableCell322">
            <text:p text:style-name="P323">一般生</text:p>
          </table:table-cell>
          <table:table-cell table:style-name="TableCell324">
            <text:p text:style-name="P325"><text:span text:style-name="T326">141</text:span><text:span text:style-name="T327">人</text:span></text:p>
          </table:table-cell>
          <table:table-cell table:style-name="TableCell328">
            <text:p text:style-name="P329"><text:span text:style-name="T330">28</text:span><text:span text:style-name="T331">人</text:span></text:p>
          </table:table-cell>
          <table:table-cell table:style-name="TableCell332" table:number-rows-spanned="2">
            <text:p text:style-name="P333">50人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<text:span text:style-name="T337">低收入戶或領有</text:span><text:span text:style-name="T338">身心障礙手冊</text:span><text:span text:style-name="T339">學生</text:span></text:p>
          </table:table-cell>
          <table:table-cell table:style-name="TableCell340">
            <text:p text:style-name="P341"><text:span text:style-name="T342">22</text:span><text:span text:style-name="T343">人</text:span></text:p>
          </table:table-cell>
          <table:table-cell table:style-name="TableCell344">
            <text:p text:style-name="P345"><text:span text:style-name="T346">22</text:span><text:span text:style-name="T347">人</text:span></text:p>
          </table:table-cell>
          <table:covered-table-cell>
            <text:p text:style-name="內文"/>
          </table:covered-table-cell>
        </table:table-row>
        <table:table-row table:style-name="TableRow348">
          <table:table-cell table:style-name="TableCell349" table:number-rows-spanned="2">
            <text:p text:style-name="P350">大專組</text:p>
          </table:table-cell>
          <table:table-cell table:style-name="TableCell351">
            <text:p text:style-name="P352">一般生</text:p>
          </table:table-cell>
          <table:table-cell table:style-name="TableCell353">
            <text:p text:style-name="P354"><text:span text:style-name="T355">426</text:span><text:span text:style-name="T356">人</text:span></text:p>
          </table:table-cell>
          <table:table-cell table:style-name="TableCell357">
            <text:p text:style-name="P358"><text:span text:style-name="T359">20</text:span><text:span text:style-name="T360">人</text:span></text:p>
          </table:table-cell>
          <table:table-cell table:style-name="TableCell361" table:number-rows-spanned="2">
            <text:p text:style-name="P362">50人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低收入戶或領有</text:span><text:span text:style-name="T367">身心障礙手冊</text:span><text:span text:style-name="T368">學生</text:span></text:p>
          </table:table-cell>
          <table:table-cell table:style-name="TableCell369">
            <text:p text:style-name="P370"><text:span text:style-name="T371">40</text:span><text:span text:style-name="T372">人</text:span></text:p>
          </table:table-cell>
          <table:table-cell table:style-name="TableCell373">
            <text:p text:style-name="P374"><text:span text:style-name="T375">30</text:span><text:span text:style-name="T376">人</text:span></text:p>
          </table:table-cell>
          <table:covered-table-cell>
            <text:p text:style-name="內文"/>
          </table:covered-table-cell>
        </table:table-row>
      </table:table>
      <text:p text:style-name="P377"/>
      <text:p text:style-name="P378">獎學金申請流程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次別</text:p>
          </table:table-cell>
          <table:table-cell table:style-name="TableCell387">
            <text:p text:style-name="P388">申請時間</text:p>
          </table:table-cell>
          <table:table-cell table:style-name="TableCell389">
            <text:p text:style-name="P390">附件寄達(網路登錄)截止日</text:p>
          </table:table-cell>
          <table:table-cell table:style-name="TableCell391">
            <text:p text:style-name="P392">網路公告</text:p>
            <text:p text:style-name="P393">錄取名單</text:p>
          </table:table-cell>
        </table:table-row>
        <table:table-row table:style-name="TableRow394">
          <table:table-cell table:style-name="TableCell395">
            <text:p text:style-name="P396">第一次</text:p>
          </table:table-cell>
          <table:table-cell table:style-name="TableCell397">
            <text:p text:style-name="P398">3/1—3/20</text:p>
          </table:table-cell>
          <table:table-cell table:style-name="TableCell399">
            <text:p text:style-name="P400">3/20<text:s/>下午五點</text:p>
          </table:table-cell>
          <table:table-cell table:style-name="TableCell401">
            <text:p text:style-name="P402">5/15</text:p>
          </table:table-cell>
        </table:table-row>
        <table:table-row table:style-name="TableRow403">
          <table:table-cell table:style-name="TableCell404">
            <text:p text:style-name="P405">第二次</text:p>
          </table:table-cell>
          <table:table-cell table:style-name="TableCell406">
            <text:p text:style-name="P407">9/1—9/20</text:p>
          </table:table-cell>
          <table:table-cell table:style-name="TableCell408">
            <text:p text:style-name="P409">9/20<text:s/>下午五點</text:p>
          </table:table-cell>
          <table:table-cell table:style-name="TableCell410">
            <text:p text:style-name="P411">11/15</text:p>
          </table:table-cell>
        </table:table-row>
      </table:table>
      <text:p text:style-name="P412"/>
      <text:p text:style-name="P413"/>
      <text:soft-page-break/>
      <text:p text:style-name="P414">附件1</text:p>
      <text:p text:style-name="P415">撥入他人帳號切結書</text:p>
      <text:p text:style-name="P416"/>
      <text:p text:style-name="P417"><text:span text:style-name="T418">本人</text:span><text:span text:style-name="T419"><text:s/></text:span><text:span text:style-name="T420"><text:s text:c="20"/></text:span><text:span text:style-name="T421">請貴署同意將本人申請</text:span><text:span text:style-name="T422">109</text:span><text:span text:style-name="T423">年第</text:span><text:span text:style-name="T424">1</text:span><text:span text:style-name="T425">次中等以上學校優秀學生獎學金撥入本人之</text:span><text:span text:style-name="T426"><text:s text:c="12"/></text:span><text:span text:style-name="T427">(</text:span><text:span text:style-name="T428">稱謂，限直系親屬</text:span><text:span text:style-name="T429">)</text:span><text:span text:style-name="T430">(</text:span><text:span text:style-name="T431">姓名</text:span><text:span text:style-name="T432">) <text:s text:c="6"/></text:span><text:span text:style-name="T433">之郵局帳戶，詳如所附存摺封面影本。</text:span></text:p>
      <text:p text:style-name="P434"/>
      <text:p text:style-name="P435">此致</text:p>
      <text:p text:style-name="P436"><text:s text:c="4"/>宜蘭縣政府</text:p>
      <text:p text:style-name="P437"/>
      <text:p text:style-name="P438"/>
      <text:p text:style-name="P439">切結人：<text:s text:c="29"/>(簽章)</text:p>
      <text:p text:style-name="P440">身分證統一編號：</text:p>
      <text:p text:style-name="P441">地址：</text:p>
      <text:p text:style-name="P442">電話：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18T06:25:00Z</meta:creation-date>
    <dc:date>2020-09-01T09:07:00Z</dc:date>
    <meta:print-date>2020-08-19T15:51:00Z</meta:print-date>
    <meta:template xlink:href="Normal.dotm" xlink:type="simple"/>
    <meta:editing-cycles>1</meta:editing-cycles>
    <meta:editing-duration>PT953340S</meta:editing-duration>
    <meta:document-statistic meta:page-count="4" meta:paragraph-count="5" meta:word-count="415" meta:character-count="2777" meta:row-count="19" meta:non-whitespace-character-count="2367"/>
  </office:meta>
</office:document-meta>
</file>